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0.985208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a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 złotego źródła : baśnie polskie / wybór Stefania Wortman ; il. Zbigniew Rychlicki.- Wyd. 5.- Warszawa : Nasza Księgarnia, 1983.. - (Lektura Szkolna)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odróże doktora Dolittle / Hugh Lofting ; przeł. [z ang.] Janina Mortkowiczowa; il. Zbigniew Lengren.- [Wyd. 6].- Warszawa : Nasza Księgarnia, 1985.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oży roczek / Ewa Szelburg-Zarembina ; il. Maria Irzyk.- Warszawa : PAX, 1990.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zygody Piotrusia Pana / James Matthew Barrie ; tł. [z ang.] Maciej Słomczyński ; il. Mabel Lucia Attwell.- Wrocław : Wydawnictwo Dolnośląskie, 1991.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ambi : opowieść leśna / Feliks Salten ; tł. [z niem.] Marceli Tarnowski.- Warszawa : Alfa, 1987.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saki / [z. oprac. przez Emmanueia [i. e. Emmanuela] Gheerbrant ; tł. z fr. Krzysztof Kowalski].- Warszawa : BGW, 1991.. - (Odkrycia młodych : encyklopedia Larousse Gallimard ; z. 5)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oczątki życia / [z. oprac. przez Jean Claude Rage ; tł. z fr. Krzysztof Kowalski].- Warszawa : BGW, 1991.. - (Odkrycia młodych : encyklopedia Larousse Gallimard ; z. 3)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inozaury / [z. oprac. przez Erica Buffetaut ; tł. z fr. Elżbieta Sadowska].- Warszawa : BGW, 1991.. - (Odkrycia młodych : encyklopedia Larousse Gallimard ; z. 4)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iblia ilustrowana przez dzieci / opowiedział Didier Decoin ; przeł. [z fr.] Krystyna Sławińska ; [rys. wybrała Michele Kenscoff przy współpr. Pierre'a Kenscoffa ; według pomysłu Philippe'a Mullera].- Warszawa : Interium, [1991].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ozzi / Carlo Gozzi.- BGW, 1991.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Życie oceanu / Alice Jablonsky ; tł. z ang. Leonard Poczobut.- Łódź : Res Polona, 1991.. - (Leksykon Odkrywcy)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owstanie wszechświata / [z. oprac. przez Jean-Pierre Verdeta ; tł. z fr. Krzysztof Kowalski].- Warszawa : BGW, 1991.. - (Odkrycia młodych : encyklopedia Larousse Gallimard ; z. 1)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arodziny Ziemi : delikatna atmosfera : rozpad i powstanie skał / [z. oprac. przez Jean-Pierre Verdeta ; tł. z fr. Krzysztof Kowalski].- Warszawa : BGW, 1991.. - (Odkrycia młodych : encyklopedia Larousse Gallimard ; z. 2)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Łowcy epoki paleolitu / [z. oprac. przy współpr. Marie-Hélene Marino ; przekł. z fr. Elżbieta Sadowska].- Warszawa : BGW, 1991.. - (Odkrycia młodych : encyklopedia Larousse Gallimard ; z. 7)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ierwsi ludzie / [z oprac. przez Brigitte Senut oraz Herberta Thomasa ; przekł. z fr. Elżbieta Sadowska].- Warszawa : BGW, 1991.. - (Odkrycia młodych : encyklopedia Larousse Gallimard ; z. 6)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eolit - prawdziwa rewolucja / [z oprac. przez Catherine Louboutin ; przekł. z fr. Elżbieta Sadowska].- Warszawa : BGW, 1991.. - (Odkrycia młodych : encyklopedia Larousse Gallimard ; <text:s/>z. 8)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ierwsze cywilizacje / [z. oprac. przez Béatrice André-Salvini, Sophie Cluzan ; przekł. z fr. Elżbieta Sadowska].- Warszawa : BGW, 1991.. - (Odkrycia młodych : encyklopedia Larousse Gallimard ; z. 9)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Babilon i Mezopotamia / [z. oprac. przez Béatrice André-Salvini i Sophie Cluzan ; przekł. z fr. Elżbieta Sadowska].- Warszawa : BGW, 1991.. - (Odkrycia młodych : encyklopedia Larousse Gallimard ; z. 10)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udy starożytnego Wschodu / [z. oprac. przez Béatrice André-Salvini i Sophie Cluzan ; przekł. z fr. Elżbieta Sadowska].- Warszawa : BGW, 1991.. - (Odkrycia młodych : encyklopedia Larousse Gallimard ; z. 11)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eltowie : złoto Scytów : Druidzi i bardowie / [oprac. Nathalie Corradini ; il. Donald Grant ; z fr. Elżbieta Sadowska].- Warszawa : BGW, 1991.. - (Odkrycia młodych : encyklopedia Larousse Gallimard ; z. 12)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Thomas Alva Edison : jak jeden z największych wynalazców wprowadził elektryczność do użytku domowego / Anna Sproule ; tł. [z ang.] Józef Radzicki.- Warszawa : Czytelnik, 1991.. - (Oni Zmienili Świat)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gipt i Nil / [z. oprac. przez Jean-Luc Bovot, Diane Harle, Genevieve Pierrat ; przekł. z fr. Elżbieta Sadowska].- Warszawa : BGW, 1992.. - (Odkrycia młodych : encyklopedia Larousse Gallimard ; z. 13)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Egipt i jego bogowie / [z. oprac. przez Jean-Luc Bovot, Elisabeth Delange, Genevieve Pierrat ; przekł. z fr. Elżbieta Sadowska].- Warszawa : BGW, 1991.. - (Odkrycia młodych : encyklopedia Larousse Gallimard ; <text:s/>14)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Ostatni faraonowie / [z. oprac. przez Christophe Barbotin et al. ; przekł. z fr. Elżbieta Sadowska].- Warszawa : BGW, [1992].. - (Odkrycia młodych : encyklopedia Larousse Gallimard ; z. 15)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Pierwsi Grecy / [z. oprac. przez Sophie Descamps et al. ; przekł. z fr. Sylwia Bartkowska].- Warszawa : BGW, [1992].. - (Odkrycia młodych : encyklopedia Larousse Gallimard ; z. 16)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Aleksander Graham Bell : historia wynalezienia telefonu i jego wpływu na nasze życie / Michael Pollard ; tł. [z ang.] Grażyna Woyda.- Warszawa : Czytelnik, 1992.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iasta greckie / [z. oprac. przez Sophie Descamps et al. ; przekł. z fr. Sylwia Bartkowska].- Warszawa : BGW, 1992.. - (Odkrycia młodych : encyklopedia Larousse Gallimard ; z. 16)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recja od Peryklesa do Aleksandra / [z. oprac. przez Sophie Descamps et al. ; przekł. z fr. Sylwia Bartkowska].- Warszawa : BGW, 1992.. - (Odkrycia młodych : encyklopedia Larousse Gallimard ; z. 18)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arodziny Rzymu / [z. oprac. przez Dominique Briquel ; przekł. z fr. Sylwia Bartkowska].- Warszawa : BGW, cop. 1991.. - (Odkrycia młodych : encyklopedia Larousse Gallimard ; z. 19)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epublika rzymska / [z. oprac. przez François Hinarda ; przekł. z fr. Sylwia Bartkowska].- Warszawa : BGW, 1991.. - (Odkrycia młodych : encyklopedia Larousse Gallimard ; z. 20)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Podboje Cesarstwa Rzymskiego / [z. oprac. przez Yann'a Le Bohec'a ; przekł. z fr. Sylwia Bartkowska].- Warszawa : BGW, 1992.. - (Odkrycia młodych : encyklopedia Larousse Gallimard ; z. 21)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okój rzymski / [z. oprac. przez Monique Clavel-Lévque ; przekł. z fr. Sylwia Bartkowska].- Warszawa : BGW, 1992.. - (Odkrycia młodych : encyklopedia Larousse Gallimard ; z. 22)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Pierwsi chrześcijanie / [z. oprac. przy współpr. René Nouailhat ; przekł. z fr. Sylwia Bartkowska].- Warszawa : BGW, 1992.. - (Odkrycia młodych : encyklopedia Larousse Gallimard ; z. 23)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chyłek Rzymu / [z. oprac. przez Alain Chauvot ; przekł. z fr. Sylwia Bartkowska].- Warszawa : BGW, 1992.. - (Odkrycia młodych : encyklopedia Larousse Gallimard ; z. 24)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awne Indie / Larousse, Gallimard; [oprac. Guy Deleury ; tł. z fr. Sylwia Bartkowska].- Warszawa : BGW, 1992.. - (Odkrycia młodych : encyklopedia Larousse Gallimard ; z. 25)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Dawne Chiny / [z. oprac. przy współpr. Brigitte Téboul-Wang ; przekł. z fr. Sylwia Bartkowska].- Warszawa : BGW, 1992.. - (Odkrycia młodych : encyklopedia Larousse Gallimard ; z. 26)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Japonia / [z. oprac. przez Marie Maurin-Boussard i Dorothée de Boisséson ; przekł. z fr. Anna Sadowska].- Warszawa : BGW, 1992.. - (Odkrycia młodych : encyklopedia Larousse Gallimard ; z. 27)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fryka / [z. oprac. przy współpr. Abdourrahmane Ba ; przekł. z fr. i oprac. wersji pol. Grzegorz Waliński].- Warszawa : BGW, 1992.. - (Odkrycia młodych : encyklopedia Larousse Gallimard ; z. 28)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Pierwsi Indianie amerykańscy : Olmekowie, miasto bogów / [oprac. Philippe Jacquin ; przekł. z fr. Sylwia Bartkowska].- Warszawa : BGW, 1992.. - (Odkrycia młodych : encyklopedia Larousse Gallimard ; z. 29)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meryka przedkolumbijska / [z. oprac. przy współpr. Philippe'a Jacquin'a ; przekł. z fr. Sylwia Bartkowska].- Warszawa : BGW, 1992.. - (Odkrycia młodych : encyklopedia Larousse Gallimard ; z. 30)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esarstwo bizantyjskie / [z. oprac. przy współpr. Jeana Claude'a Cheyneta ; przekł. z fr. Sylwia Bartkowska].- Warszawa : BGW, 1992.. - (Odkrycia młodych : encyklopedia Larousse Gallimard ; z. 31)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slam : Mahomet : splendor Andaluzji / [oprac. przy współpr. Paula Balty ; il. Sylvaine Pérols ; przekł. z fr. Elżbieta Sadowska].- Warszawa : BGW, 1992.. - (Odkrycia młodych : encyklopedia Larousse Gallimard ; z. 32)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Opowieści i legendy średniowiecza : Rycerze Okrągłego Stołu : Robin Hood / [oprac. Jean-Paul Brighelli ; il. Matthieu Blanchin, Frederic Bony, Jean-Philippe Chabot ; przekł. z fr. Anna Sadowska].- Warszawa : BGW, 1992.. - (Odkrycia młodych : encyklopedia Larousse Gallimard ; z. 33)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Wikingowie : wolni i równi : władcy oceanów / [oprac. Yves Cohat ; przekł. z fr. Sylwia Bartkowska].- Warszawa : BGW, 1992.. - (Odkrycia młodych : encyklopedia Larousse Gallimard ; z. 35)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Bracia Wright : Samolot / Anna Sproule ; tł. [z ang.] Grażyna Woyda.- Warszawa : Czytelnik, 1992.. - (Oni Zmienili Świat)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Rośliny trujące i zwierzęta jadowite / Horst Altmann ; tł. z niem. Henryk Garbarczyk.- Warszawa : 'Multico', 1993.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Odkrycia młodych : encyklopedia Larousse Gallimard. Nr 34, Od Chlodwiga do Karola Wielkiego / [z. oprac. przez Fabienne Cardot ; przekł. z fr. Anna Sadowska].- Warszawa : 'BGW', cop. 1992.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Narodziny Rusi i Rosji <text:s/>/ [z. oprac. przy współpr. Anne Nercessian ; przekł. z fr. Sylwia Bartkowska].- Warszawa : BGW, 1991.. - (Odkrycia młodych : encyklopedia Larousse Gallimard ; z. 36)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Warowne zamki : rycerze : turnieje i wojny / [oprac. Brigitte Gandiol-Coppin ; il. Christian Broutin, Jean-Philippe Chabot, Valérie Stetten ; przekł. z fr. Elżbieta Sadowska].- Warszawa : BGW, 1993.. - (Odkrycia młodych : encyklopedia Larousse Gallimard ; z. 37)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Opowiadania / Isaac Bashevis Singer ; przekł. [z ang.] Elżbieta Petrajtis- O'Neill, Dorota Bogutyn ; il. Małgorzata Krasucka.- Warszawa : 'bis', 1993.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ajki i podania / Józef Ignacy Kraszewski ; <text:s/>il. Wiesław Dojlidko.- Białystok: Łuk, 1993.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Katedry i klasztory : sztuka romańska : rewolucja gotycka / [oprac. przy współpracy Michele Marmin ; il. Claude Delamarre et al. ; przekł. z fr. Elżbieta Sadowska].- Warszawa : BGW, 1992.. - (Odkrycia młodych : encyklopedia Larousse Gallimard ; z. 39)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ielgrzymi i krzyżowcy : święty Jakub z Compostelli : obrona Jerozolimy / [oprac. przy współpracy Annie Saunier ; il. Daniel Moignot, Marc Lagarde, François Pichon ; przekł. z fr. Elżbieta Sadowska].- Warszawa : BGW, 1992.. - (Odkrycia młodych : encyklopedia Larousse Gallimard ; z. 38)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Europa w średniowieczu / [il. Eric Gillion ; tł. Elżbieta Teresa Sadowska].- Warszawa : BGW, 1992.. - (Odkrycia młodych : encyklopedia Larousse Gallimard ; z. 40)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ierpienia młodego Wertera / Johann Wolfgang Goethe ; tłumaczył Franciszek Mirandola ; notatki na marginesie, cytaty, które warto znać, streszczenie opracował Wojciech Rzehak ; [ilustracje Lucjan Ławnicki].- Kraków : Wydawnictwo Greg, 2005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Wzory listów polskich / Roxana Sinielnikoff, Ewa Prechitko ; rys. Jerzy Flisak.- Warszawa : Wiedza Powszechna, 1993.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eligie świata / Lynn Underwood ; przeł. [z ang.] Ryszard Jan Burek.- Warszawa : Wydaw. Naukowe PWN, 1992.. - (Świat Wokół Nas)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rzegląd twórczości literackiej dzieci ze szkół Ochoty : jaki chcę, żeby był świat.- Warszawa: Klub Nauczyciela, 1993.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Wenecja : miasto z fal zrodzone, republika w czasach królów / [z. oprac. przy współpr. Oliviera Ghirardi ; przekł. z fr. Elżbieta Sadowska].- Warszawa : BGW, 1992.. - (Odkrycia młodych : encyklopedia Larousse Gallimard ; nr 42)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oje ptaki, zwierzaki i krewni / Gerald Durrell ; tł. [z ang.] Anna Przedpełska-Trzeciakowska i Andrzej Trzeciakowski.- Warszawa : Prószyński i S-ka, 1993.. - (Duże Litery)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Krzyżyk na drogę / Jan Twardowski ; fot. Piotr Cieśla.- Kraków : Społeczny Instytut Wydawniczy Znak, 1993.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Na ścieżkach życia : historia naturalna zachowań zwierzęcych / David Attenborough ; [przekł. z ang. Mieczysław Godyń, Maciej Tomal].- Warszawa : 'Wilga', 1993.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Wyprawa Marco Polo : jedwabny szlak, w poszukiwaniu zaginionych miast / [z. oprac. przy współpr. Marie-José Lamothe-Velter ; przekł. z fr. Elżbieta Sadowska].- Warszawa : BGW, 1992.. - (Odkrycia młodych : encyklopedia Larousse Gallimard ; z. 43)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Odrodzenie na północ od Alp : Brugia - malarstwo olejne / [z. oprac. przy współpr. Patricka Jusseaux ; przekł. z fr. Elżbieta Sadowska].- Warszawa : BGW, 1992.. - (Odkrycia młodych : encyklopedia Larousse Gallimard ; z. 51)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Odrodzenie : nauka i literatura : Galileusz : wynalezienie druku / [oprac. Vincent Jullien ; il. Nicole Claveloux, Antonio Molino, Franck Stephan ; przekł. z fr. Elżbieta Sadowska].- Warszawa : BGW, 1992.. - (Odkrycia młodych : encyklopedia Larousse Gallimard ; z. 52)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Ssaki drapieżne Europy / Piotr Sumiński, Jacek Goszczyński, Jerzy Romanowski.- Warszawa : Państw. Wydawnictwo Rolnicze i Leśne, 1993.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[II] Przegląd twórczości literackiej dzieci ze szkół Ochoty : mój dom, moja szkoła, moja dzielnica.- Warszawa: Klub Nauczyciela, 1994.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zy zwierzęta mają sny? / J. Pope.- Grafag, 1994.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Ja i ogień / Baczyński, Gajcy, Trzebiński.- Warszawa : 'Interart', 1994.. - (Biblioteka Poezji / Interart)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Średniowieczne miasta / [z. oprac. przy współpr. Antoine Sabbagh ; przekł. z fr. Elżbieta Sadowska].- Warszawa : BGW, 1992.. - (Odkrycia młodych : encyklopedia Larousse Gallimard ; z. 41)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Portugalscy odkrywcy : Vasco da Gama, droga do Indii / [oprac. Philippe Jacquin ; il. François Place ; przekł. z fr. Elżbieta Sadowska].- Warszawa : BGW, 1992.. - (Odkrycia młodych : encyklopedia Larousse Gallimard ; z. 44)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Odkrycie Ameryki : Krzysztof Kolumb, Magellan w podróży dookoła świata / [z. oprac. przy współpr. Jean-Paula Duviolsa ; przekł. z fr. Elżbieta Sadowska].- Warszawa : BGW, 1992.. - (Odkrycia młodych : encyklopedia Larousse Gallimard ; nr 45)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Imperium Osmańskie : Sulejman Wspaniały, złoty wiek Stambułu / [z. oprac. przy współpr. Thérese Bittar ; przekł. z fr. Elżbieta Sadowska].- Warszawa : BGW, 1994.. - (Odkrycia młodych : encyklopedia Larousse Gallimard ; z. 46)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Konkwistatorzy : Cortes i Pizarro, prawo silniejszego / [oprac. Carmen Val Julian ; il. Jean Torton ; przekł. z fr. Elżbieta Sadowska].- Warszawa : BGW, 1994.. - (Odkrycia młodych : encyklopedia Larousse Gallimard ; z. 47)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Ameryka Łacińska : imperium hiszpańskie i portugalskie, los Indian / oprac. Alain Musset ; il. James Prunier, Nicolas Wintz ; przekł. [z fr.] Elżbieta Sadowska.- Warszawa : BGW, 1994.. - (Odkrycia młodych : encyklopedia Larousse Gallimard ; z. 48)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Od Średniowiecza do Odrodzenia : wojna stuletnia, Franciszek I i cesarz Karol V / oprac. Thierry Dutour ; przekł. z fr. Sylwia Bartkowska.- Warszawa : BGW, 1994.. - (Odkrycia młodych : encyklopedia Larousse Gallimard ; z. 49)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Odrodzenie we Włoszech : humanizm, Florencja i Rzym / [z. oprac. przy współpr. Patricka Jusseaux ; przekł. z fr. Elżbieta Sadowska].- Warszawa : BGW, 1992.. - (Odkrycia młodych : encyklopedia Larousse Gallimard ; z. 50)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Reformacja : wojny religijne : Luter i Kalwin : nietolerancja / [oprac. przy współpracy Pierre'a Mari ; il. Eric Gillion, Marc Lagarde ; przekł. z fr. Elżbieta Sadowska].- Warszawa : BGW, 1992.. - (Odkrycia młodych : encyklopedia Larousse Gallimard ; z. 53)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iszpania i Anglia w XVI wieku : niezwyciężona Armada, Elżbieta I / [z. oprac. przy współpr. Jean-Paula Brighelliego, Patricka Jusseaux ; przekł. z fr. Elżbieta Sadowska].- Warszawa : BGW, 1992.. - (Odkrycia młodych : encyklopedia Larousse Gallimard ; z. 54)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Francja Henryka IV i Ludwika XIII : muszkieterowie króla, fronda / [z. oprac. przy współpr. Jean-Paula Brighelliego ; przekł. z fr. Elżbieta Sadowska].- Warszawa : BGW, 1992.. - (Odkrycia młodych : encyklopedia Larousse Gallimard <text:s/>; z. 55)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Epoka Ludwika XIV / [il. Eric Gillion ; tł. [z fr.] Elżbieta Teresa Sadowska].- Warszawa : BGW, 1992.. - (Odkrycia młodych : encyklopedia Larousse Gallimard ; z. 56)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Europa Północno-Zachodnia w XVII wieku : holenderscy kupcy, rewolucja angielska / [z. oprac. przy współpr. Jeana Goldzinka ; przekł. z fr. Elżbieta Sadowska].- Warszawa : 'BGW', cop. 1992.. - (Odkrycia młodych : encyklopedia Larousse Gallimard ; nr 57)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ionierzy Ameryki : 'Mayflower', Indianie i osadnicy / [z. oprac. przy współpr. Gérarda Gengembre'á ; przekł. z fr. Elżbieta Sadowska]- Warszawa : BGW, 1992.. - (Odkrycia młodych : ncyklopedia Larousse Gallimard ; z. 60)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poka filozofów / [z. oprac. przy współpr. Christiana Bieta oraz Gerarda Gengembre'a ; przekł. z fr. Elżbieta Sadowska].- Warszawa : BGW, 1992.. - (Odkrycia młodych : encyklopedia Larousse Gallimard ; z. 62)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Wojna o niepodległość : narodziny Stanów Zjednoczonych Ameryki, podbój Dzikiego Zachodu / [z. oprac. przy współpr. André Kaspiego ; przekł. z fr. Elżbieta Sadowska].- Warszawa : BGW, 1992.. - (Odkrycia młodych : encyklopedia Larousse Gallimard ; z. 65)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wolucja francuska : Wielka Trwoga, niech żyje Republika ! / [z. oprac. przy współpr. Gérarda Gengembre'a ; przekł. z fr. Sylwia Bartkowska].- Warszawa : BGW, 1992.. - (Odkrycia młodych : encyklopedia Larousse Gallimard ; z. 66)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Bonaparte w Egipcie : Pierwszy Konsul / [z. oprac. przy współpr. Gérarda Gengembre'a ; przekł. z fr. Elżbieta Sadowska].- Warszawa : BGW, 1992.. - (Odkrycia młodych : encyklopedia Larousse Gallimard ; z. 67)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Napoleon I : Wielka Armia, życie codzienne w czasach Cesarstwa / [z. oprac. przy współpr. Jeana Carlosa Carmignaniego i Alana Pigearda ; przekł. z fr. Elżbieta Sadowska].- Warszawa : BGW, 1992.. - (Odkrycia młodych : encyklopedia Larousse Gallimard ; z. 68)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Niemcy i Austria u progu XIX w[ieku] : Kongres Wiedeński, muzyka romantyczna / [z. oprac. przy współpr. Patricka Jusseaux ; przekł. z fr. Elżbieta Sadowska].- Warszawa : 'BGW', cop. 1992.. - (Odkrycia młodych : encyklopedia Larousse Gallimard ; nr 69)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Anglia na początku XIX wieku : potęga gospodarcza, poeci i filantropi / [z. oprac. przy współpr. Rolanda Marxa ; przekł. z fr. Elżbieta Sadowska].- Warszawa : BGW, 1992.. - (Odkrycia młodych : encyklopedia Larousse Gallimard ; z. 70)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Pierwsza rewolucja przemysłowa : maszyny parowe, sprawy robotników / [oprac. Serge Cosseron ; il. James Prunier ; przekł. z fr. Elżbieta Sadowska].- Warszawa : BGW, 1992.. - (Odkrycia młodych : encyklopedia Larousse Gallimard ; z. 71)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Kraje Śródziemnomorskie w XIX wieku : od Hiszpanii po Imperium Osmańskie, gaje oliwkowe / [z. oprac. przy współpr. Philippe'a Levillana ; przekł. z fr. Elżbieta Sadowska].- Warszawa : BGW, 1992.. - (Odkrycia młodych : encyklopedia Larousse Gallimard ; z. 72)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Epoka podróżników : na poszukiwanie przygód, legendarny Daleki Wschód i morza Południa / [z. oprac. przy współpr. Gerarda Gengembre'a ; przekł. z fr. Elżbieta Sadowska].- Warszawa : BGW, 1992.. - (Odkrycia młodych : encyklopedia Larousse Gallimard ; z. 73)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Restauracja i monarchia lipcowa : romantyzm, szkoła dla wszystkich, gazety codzienne / [z. oprac. przy współpr. Francisa Demiera oraz Jeana Yves'a Moliera ; przekł. z fr. Elżbieta Sadowska].- Warszawa : BGW, 1994.. - (Odkrycia młodych : encyklopedia Larousse Gallimard ; z. 74)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Narodziny ruchu robotniczego : praca w fabryce, utopiści, walka o lepsze życie / [oprac. Gabrielle Cadier ; il. Norbert Boussot, Nicole Claveloux, Gilbert Houbre ; przekł. z fr. Elżbieta Sadowska].- Warszawa : BGW, 1992.. - (Odkrycia młodych : encyklopedia Larousse Gallimard ; z. 75)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Opowieści szekspirowskie / Charles Lamb, Mary Lamb ; tł. z ang. Hanna Pawlikowska-Gannon ; il. Karel Toman.- Warszawa : Elipsa, 1994.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Noce i dnie. T. 1, Bogumił i Barbara / Maria Dąbrowska.- Warszawa : Morex, 1994.. - (Perły Klasyki Polskiej)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Noce i dnie. T. 2, Wieczne zmartwienia / Maria Dąbrowska.- Warszawa : Morex, 1994.. - (Perły Klasyki Polskiej)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Noce i dnie. T. 3. Miłość / Maria Dąbrowska.- Warszawa : Morex, 1994.. - (Perły Klasyki Polskiej)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Noce i dnie. T. 4, Wiatr w oczy / Maria Dąbrowska.- Warszawa : Morex, 1994.. - (Perły Klasyki Polskiej)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Zbyszek Cybulski we wspomnieniach : 'cześć, starenia !' / [aut. Jan Adamski et al.] ; zebrała i oprac. Mariola Pryzwan.- Warszawa : EM-KA, 1994.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Koty / Thomas Stearns Eliot ; tł. [z ang.] Stanisław Barańczak ; il. Mariola Wilczyńska.- Kraków : Wydaw. Literackie, 1995.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[III] Przegląd twórczości literackiej dzieci ze szkół Ochoty i Włoch : to, co najważniejsze / red. Joanna Papuzińska, Andrzej Brzywca.- Warszawa: Klub Nauczyciela, 1995.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Rosja carów : Iwan Groźny, Piotr Wielki / [z. oprac. przy współpr. Catherine Gousseff oraz Anne Nercessian ; przekł. z fr. Elżbieta Sadowska].- Warszawa : BGW, 1994.. - (Odkrycia młodych : encyklopedia Larousse Gallimard ; z. 58)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Cesarstwa Indii i Chin : Imperium Wielkich Mogołów, Chiny epoki Ming / [z. oprac. przy współpr. Jean-Paula Desrochesa i Aminy Okady ; przekł. z fr. Elżbieta Sadowska].- Warszawa : 'BGW', cop. 1992.. - (Odkrycia młodych : encyklopedia Larousse Gallimard ; nr 59)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Wielkie odkrycia XVIII wieku : wyprawa Bougainville'a oraz Cooka : Wyspa Wielkanocna / [oprac. Jean Goldzinka ; il. Marc Lagarde i in. ; przekł. z fr. Elżbieta Sadowska].- Warszawa : BGW, 1992.. - (Odkrycia młodych : encyklopedia Larousse Gallimard ; z. 61)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Wiek Oświecenia : Buffon - 'Histoire naturalle' : uczeni i wynalazki / [oprac. Vincent Julien ; il. Henri Galeron, Franck Stephan ; przekł. z fr. Elżbieta Sadowska].- Warszawa : BGW, 1992.. - (Odkrycia młodych : encyklopedia Larousse Gallimard ; z. 63)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bsolutyzm oświecony XVIII wieku : władcy filozofowie : model angielski / [oprac. Catherine Gousseff, Anne Nercessian ; il. Christian Heinrich, Jean Torton, Nicolas Wintz ; przekł. z fr. Elżbieta Sadowska].- Warszawa : BGW, 1992.. - (Odkrycia młodych : encyklopedia Larousse Gallimard ; z. 64)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Niepodległość krajów Ameryki Łacińskiej : czas Libertadorów, bohaterowie i wyjęci spod prawa / [z. oprac. przy współpr. Charlesa Mingueta ; przekł. z fr. Sylwia Bartkowska].- Warszawa : BGW, 1992.. - (Odkrycia młodych : encyklopedia Larousse Gallimard ; z. 76)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Rewolucje 1848 roku w Europie : Wiosna Ludów, przywracanie porządku / [oprac. Francis Demier, Jean Yves Mollier ; il. Etienne Soupart ; przekł. z fr. Elżbieta Sadowska].- Warszawa : BGW, 1992.. - (Odkrycia młodych : encyklopedia Larousse Gallimard ; z. 77)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Wynalazki XIX wieku : kinematograf, automobil i samolot / [z. oprac. przy współpr. Charlesa Mingueta ; przekł. z fr. Elżbieta Sadowska].- Warszawa : BGW, 1992.. - (Odkrycia młodych : encyklopedia Larousse Gallimard ; z. 78)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nglia wiktoriańska : Londyn - światowe centrum, dramat Irlandii / [z. oprac. przy współpr. Michela Rapoporta ; przekł. z fr. Sylwia Bartkowska].- Warszawa : BGW, 1992.. - (Odkrycia młodych : encyklopedia Larousse Gallimard ; z. 79)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rugie cesarstwo i Komuna paryska : Napoleon III, 'krwawy tydzień' / [z. oprac. przy współpr. Gabrielle Cadié ; przekł. z fr. Elżbieta Sadowska].- Warszawa : BGW, 1992.. - (Odkrycia młodych : encyklopedia Larousse Gallimard ; z. 80)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Zjednoczenie Niemiec, zjednoczenie Włoch : Cavour i Garibaldi, Bismarck 'żelazny kanclerz' / [z. oprac. przy współpr. Fabrice Virgilego ; przekł. z fr. Sylwia Bartkowska].- Warszawa : BGW, 1992.. - (Odkrycia młodych : encyklopedia Larousse Gallimard ; z. 81)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esarstwo rosyjskie w przededniu rewolucji : najrozleglejsze państwo świata, reformatorzy i rewolucjoniści / [z. oprac. przy współpr. Włodzimierza Trubeckiego ; przekł. z fr. Elżbieta Sadowska].- Warszawa : BGW, 1992.. - (Odkrycia młodych : encyklopedia Larousse Gallimard ; z. 82)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Arktyka i Antarktyda : na podbój biegunów, ludzie lodów - Eskimosi / [z. oprac. przy współpr. Christiana Zuccarelliego ; przekł. z fr. Elżbieta Sadowska].- Warszawa : BGW, 1992.. - (Odkrycia młodych : encyklopedia Larousse Gallimard ; z. 83)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Stany Zjednoczone Ameryki : wojna secesyjna, Zachód / [z. oprac. przy współpr. Hélene Trocmé ; przekł. z fr. Elżbieta Sadowska].- Warszawa : BGW, 1992.. - (Odkrycia młodych : encyklopedia Larousse Gallimard ; z. 84)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fryka w XIX wieku : badacze i zdobywcy, kolonializm / [z. oprac. przy współpr. Hélene D'Almeida-Topor ; il. François Place ; przekł. z fr. Elżbieta Sadowska; przekł. z fr. Elżbieta Sadowska].- Warszawa : BGW, 1992.. - (Odkrycia młodych : encyklopedia Larousse Gallimard ; z. 85)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Imperium brytyjskie : w Afryce i w Oceanii : w Indiach i w Kanadzie / [oprac. przy współpr. Michela Rapoporta ; il. Gilbert Houbre ; przekł. z fr. Elżbieta Sadowska].- Warszawa : BGW, 1992.. - (Odkrycia młodych : encyklopedia Larousse Gallimard ; z. 86)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Kolonie francuskie : rozległe imperium, cukier i kakao / [z. oprac. przy współpr. Gabriela Lebruna ; przekł. z fr. Elżbieta Sadowska].- Warszawa : BGW, 1992.. - (Odkrycia młodych : encyklopedia Larousse Gallimard ; z. 87)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Bliski i Środkowy Wschód w XIX wieku : Kanał Sueski, bunt Arabów / [z. oprac. przy współpr. H. Laurensa ; przekł. z fr. Elżbieta Sadowska].- Warszawa : BGW, 1992.. - (Odkrycia młodych : encyklopedia Larousse Gallimard ; z. 88)</text:p>
          </table:table-cell>
          <table:table-cell table:number-columns-repeated="1638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hiny : trudne stosunki z Zachodem, ku rewolucji / [z. oprac. przy współpracy Michela Cartiera i HugoDatonga ; tł. Elżbieta Sadowska].- Warszawa : BGW, 1992.. - (Odkrycia młodych : encyklopedia Larousse Gallimard ; z. 89)</text:p>
          </table:table-cell>
          <table:table-cell table:number-columns-repeated="1638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Japonia w czasach samurajów : buddyzm, wyrafinowana sztuka życia / [oprac. Richard Dudreuil ; il. Sylvaine Perols, Pierre-Marie Valat ; przekł. z fr. Elżbieta Sadowska].- Warszawa : BGW, 1992.. - (Odkrycia młodych : encyklopedia Larousse Gallimard ; nr 90)</text:p>
          </table:table-cell>
          <table:table-cell table:number-columns-repeated="1638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Francja w czasach III Republiki : świecka szkoła, winnice / [z. oprac. przy współpr. Isabelle Backouche ; przekł. z fr. Elżbieta Sadowska].- Warszawa : BGW, 1992.. - (Odkrycia młodych : encyklopedia Larousse Gallimard ; z. 91)</text:p>
          </table:table-cell>
          <table:table-cell table:number-columns-repeated="1638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Wielka Brytania u progu XX wieku : walka kobiet, kres imperium / [z. oprac. przy współpr. Michela Rapoporta ; przekł. z fr. Elżbieta Sadowska].- Warszawa : BGW, 1992.. - (Odkrycia młodych : encyklopedia Larousse Gallimard ; z. 92)</text:p>
          </table:table-cell>
          <table:table-cell table:number-columns-repeated="1638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Niemcy i Austro-Węgry w latach 1871-1914 : Bismarck i Wilhelm II, zabójstwo w Sarajewie / [z. oprac. przy współpr. Georgesa Castellana ; przekł. z fr. Elżbieta Sadowska].- Warszawa : BGW, 1992.. - (Odkrycia młodych : encyklopedia Larousse Gallimard ; z. 93)</text:p>
          </table:table-cell>
          <table:table-cell table:number-columns-repeated="1638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ałkany : punkt zapalny Europy, okres międzywojenny / [z. oprac. przy współpr. Georgesa Castellana ; przekł. z fr. Elżbieta Sadowska].- Warszawa : BGW, 1992.. - (Odkrycia młodych : encyklopedia Larousse Gallimard ; z. 94)</text:p>
          </table:table-cell>
          <table:table-cell table:number-columns-repeated="1638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ierwsza wojna światowa : okopy : Europa powojenna / [oprac. Jean Jacques Becker ; il. Marc Lagarde, James Prunier ; przekł. z fr. Elżbieta Sadowska].- Warszawa : BGW, 1992.. - (Odkrycia młodych : encyklopedia Larousse Gallimard ; z. 95)</text:p>
          </table:table-cell>
          <table:table-cell table:number-columns-repeated="1638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Rewolucja w Rosji : bolszewicy, wojna domowa / [z. oprac. przy współpr. Antoine'a Sabbagha ; przekł. z fr. Elżbieta Sadowska].- Warszawa : BGW, 1992.. - (Odkrycia młodych : encyklopedia Larousse Gallimard ; z. 96)</text:p>
          </table:table-cell>
          <table:table-cell table:number-columns-repeated="1638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Stany Zjednoczone w latach 1918-1941 : F. D. Roosevelt i 'Nowy Ład', Hollywood / [z. oprac. przy współpr. Raymonda F. Zubera ; przekł. z fr. Elżbieta Sadowska].- Warszawa : BGW, 1992.. - (Odkrycia młodych : encyklopedia Larousse Gallimard ; z. 97)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Europa w latach międzywojennych : Kafka, nazistowskie Niemcy / [z. oprac. przy współpr. Patricka Jusseaux ; przekł. z fr. Elżbieta Sadowska].- Warszawa : BGW, 1992.. - (Odkrycia młodych : encyklopedia Larousse Gallimard ; z. 98)</text:p>
          </table:table-cell>
          <table:table-cell table:number-columns-repeated="1638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Faszyzm : hitlerowskie Niemcy, Włochy Mussoliniego / [oprac. Pierre Milzy ; il. Al. Perramon ; przekł. z fr. Elżbieta Sadowska].- Warszawa : BGW, 1992.. - (Odkrycia młodych : encyklopedia Larousse Gallimard ; z. 99)</text:p>
          </table:table-cell>
          <table:table-cell table:number-columns-repeated="1638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To zupełnie normalne czyli Seks bez tajemnic / Robie H. Harris ; tł. z ang. Małgorzata Hesko-Kołodzińska.- Warszawa : Panda, 1995.</text:p>
          </table:table-cell>
          <table:table-cell table:number-columns-repeated="1638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Bożęta i my / Ewa Nowacka ; il. Tomasz Wirchanowski.- Warszawa : 'Orenda', 1995.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ak to się dzieje w przyrodzie / Steve Parker ; tł. i red. Jacek Sikora.- Verlag : Mak, 1995.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Noc Szczęśliwego Rozwiązania / Jan Twardowski ; wybór i oprac. Aleksandra Iwanowska.- Poznań : Parnas, 1995.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Zagadki fizyczne / Stanisław Werner.- Alfa, 1995.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Kompendium : wynalazcy, naukowcy, odkrywcy, władcy świata / [tekst Struan Reid et al. ; il. Ross Watton et al. ; tł. z ang. Jerzy Podgórski et al.].- Warszawa : RTW, 1995.. - (Wiedza w Pigułce)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Słoń Beniamin detektyw / przeł. [z niem.] Marek Radziwon.- Warszawa : Egmont Polska, 1995.</text:p>
          </table:table-cell>
          <table:table-cell table:number-columns-repeated="1638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Do niebieskich pował : pieśni znane i lubiane / wybór i oprac. Mieczysław A. Faber.- Warszawa : Fundacja Polska Uniwersytet Ludowy, 1995.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IV Przegląd twórczości literackiej dzieci ze szkół Ochoty i Włoch : cztery pory roku / red. wydania Joanna Papuzińska, Andrzej Brzywca.- Warszawa: Klub Nauczyciela, 1996.</text:p>
          </table:table-cell>
          <table:table-cell table:number-columns-repeated="1638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Don Kichote / tekst i il. Marcia Williams ; przekł. [z ang.] Anna Dorota Kamińska.- [Warszawa] : Panda, 1996.</text:p>
          </table:table-cell>
          <table:table-cell table:number-columns-repeated="1638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Miron : wspomnienia o poecie / Oprac. Hanna Kirchner.- Warszawa : Tenten, 1996.</text:p>
          </table:table-cell>
          <table:table-cell table:number-columns-repeated="1638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Zwierzęta / Laurence Baukobza, Annick Moulinier ; il. Daniel Beck, Catherine Loget ; tł. z fr. Kazimierz Deryło.- Lublin : Paweł Skokowski, 1996.. - (Glob : odkrywanie świata)</text:p>
          </table:table-cell>
          <table:table-cell table:number-columns-repeated="1638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Kanarek / Andrzej G. Kruszewicz.- Warszawa : Państwowe Wydawnictwo Rolnicze i Leśne, 1995. - (Poradnik Chowu)</text:p>
          </table:table-cell>
          <table:table-cell table:number-columns-repeated="1638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Szkolny poradnik fizyczny /Andrzej Mercik, Szymon Mercik.- Racibórz :R.A.F. Scriba,1996.</text:p>
          </table:table-cell>
          <table:table-cell table:number-columns-repeated="1638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Mity starożytnego Rzymu / Jerzy Piechowski.- Warszawa : Wydawnictwo Medium, 1996.</text:p>
          </table:table-cell>
          <table:table-cell table:number-columns-repeated="1638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Dzieje wszechświata / Colin Alistair Ronan.- Iskry, 1996.</text:p>
          </table:table-cell>
          <table:table-cell table:number-columns-repeated="1638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Europa / Rebecca Treays ; il. Nicholas Hevetson oraz Mark Bergin i Jason Lewis ; tł. [z ang.] Magdalena Zarzeczna.- Warszawa : 'RTW', 1996.</text:p>
          </table:table-cell>
          <table:table-cell table:number-columns-repeated="1638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Dziura ozonowa / M. Bright ; tł. [z ang.] Anna Pajek ; [il. James Macdonald].- Warszawa : Alma-Press, 1996.. - (Świat Wokół Nas / Almapress)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Lenartowicz - dzieciom / Teofil Lenartowicz ; il. Artur Gołębiowski ; [wybór i oprac. Grzegorz Leszczyński].- Warszawa : Ludowa Spółdzielnia Wydawnicza, 1996.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Książki zbójeckie / Wojciech Karpiński.- Warszawa : Biblioteka Narodowa, 1996.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Nowele/ Maria Konopnicka ; wstęp Krystyna Wolińska.- Warszawa : Książka i Wiedza, 1996.. - (Lektura Szkolna)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101 szkolnych doświadczeń naukowych / Neil Ardley ; [tł. z ang. Dorota Bartnik].- Warszawa : 'Muza', 1996.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Kogel-mogel / wybór Elżbieta Brzoza ; il. Anna Stylo-Ginter.- Warszawa : Nasza Księgarnia, 1996.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Nowele / Eliza Orzeszkowa ; wstęp Krystyna Kolińska.- Warszawa : Książka i Wiedza, 1996.. - (Lektura Szkolna)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2">
            <text:p>Poznaj, aby uwierzyć : liturgia Mszy Świętej / Lech Gardocki.- Warszawa : 'Legard', 1995.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Ciemności kryją ziemię / Jerzy Andrzejewski.- Wrocław : Siedmioróg, 1996.. - (Nowa Literatura Polska)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Dzika kaczka : dramat w pięciu aktach / Henryk Ibsen ; przeł. [z niem.] Jacek Frühling.- Warszawa : Kama, 1995.. - (Lektury z Opracowaniem / Kama)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Szkolny słownik pojęć i terminów literackich :język polski, szkoła średnia / Dorota Stopka.- Kraków : Greg, 1997.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Literatura polska : 1945-1995 : główne zjawiska / Mieczysław Dąbrowski.- Warszawa : 'Trio' ; Pułtusk : Wyższa Szkoła Humanistyczna, 1997.. - (Z Prac Instytutu Literatury Polskiej Uniwersytetu Warszawskiego)</text:p>
          </table:table-cell>
          <table:table-cell table:number-columns-repeated="1638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Najpiękniejsze bajki / Maria Krüger ; il. Maryla Poreyko.- Wrocław : Wydawnictwo Siedmioróg, 1997.. - (Zielona Biblioteka)</text:p>
          </table:table-cell>
          <table:table-cell table:number-columns-repeated="16382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Nad Niemnem. T. 1 / Eliza Orzeszkowa.- Warszawa : Prószyński i S-ka, 1997.. - (Klasyka Polska)</text:p>
          </table:table-cell>
          <table:table-cell table:number-columns-repeated="16382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Nad Niemnem. T. 2 / Eliza Orzeszkowa.- Warszawa : Prószyński i S-ka, 1997.. - (Klasyka Polska)</text:p>
          </table:table-cell>
          <table:table-cell table:number-columns-repeated="1638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Nad Niemnem. T. 3 / Eliza Orzeszkowa.- Warszawa : Prószyński i S-ka, 1997.. - (Klasyka Polska)</text:p>
          </table:table-cell>
          <table:table-cell table:number-columns-repeated="1638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Johnny i zmarli / Terry Pratchett ; przeł. [z ang.] Jarosław Kotarski.- Poznań : Dom Wydawniczy Rebis, 1997.</text:p>
          </table:table-cell>
          <table:table-cell table:number-columns-repeated="1638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Opowieści niezwykłe / Edgar Allan Poe ; Wstęp Maria Janion ; Tł. Bolesław Leśmian, Krystyna Tarnowska, Stanisław Wyrzykowski.- Wrocław : 'Siedmioróg', 1997.. - (Lektury dla Każdego)</text:p>
          </table:table-cell>
          <table:table-cell table:number-columns-repeated="1638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W małym dworku / Stanisław Ignacy Witkiewicz.- Wrocław : Siedmioróg, 1996.. - (Narodowa Biblioteka Lektur Szkolnych)</text:p>
          </table:table-cell>
          <table:table-cell table:number-columns-repeated="1638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Parę lat z głowy / Daniel Olbrychski.- Warszawa : BGW, 1997.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Oczom nie wierzę : [zagadki i zadania dla całej rodziny] / Patrick Green ; [aut. rys. Robert Farnworth et al. ; przekł. z ang. Paulina Braiter].- Warszawa : 'Dertor', cop. 1997.. - (Rusz Głową)</text:p>
          </table:table-cell>
          <table:table-cell table:number-columns-repeated="1638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Kultura antyczna / Mary Beard, John Henderson ; przeł. Grzegorz Muszyński.- Warszawa : Prószyński i S-ka, 1997.. - (Bardzo Krótkie Wprowadzenie)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Tablice fizyczne / [oprac. zespół pod red. Macieja Zaręby].- Warszawa : Agencja MZ, [1997].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Johnny i bomba / Terry Pratchett ; przeł. [z ang.] Jarosław Kotarski.- Poznań : Dom Wydawniczy Rebis, 1997.</text:p>
          </table:table-cell>
          <table:table-cell table:number-columns-repeated="1638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Wiersze wybrane / Franciszek Karpiński ; Franciszek Karpiński ; wybór, wstęp i oprac. Tomasz Chachulski.- Warszawa : Ludowa Spółdzielnia Wydawnicza, 1997.. - (Biblioteka Poetów / Ludowa Spółdzielnia Wydawnicza)</text:p>
          </table:table-cell>
          <table:table-cell table:number-columns-repeated="1638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Jak schudnąć ? : nie dźwigajcie tego ciężaru sami / Michael D. LeBow ; tł. z ang. Joanna Matuszkiewicz-Rowińska.- Warszawa : Wydaw. Lekarskie PZWL, cop. 1998.. - (Seria dla Nastolatków)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Nowy tatuś Marty / Danielle Steel ; il. Jacqueline Rogers ; przeł. [z ang.] Marta [pseud.].- Warszawa : Da Capo, cop. 1997.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Algebra / Samuel Steckel.- Warszawa : Prószyński i S-ka, 1997.. - (Matematyka Szkolna)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Hańba domowa / Jacek Trznadel.- Wyd. nowe, rozsz.- Warszawa : Morex, 1997.</text:p>
          </table:table-cell>
          <table:table-cell table:number-columns-repeated="16382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Nie-Boska komedia / Zygmunt Krasiński.- Kraków : Wydawnictwo Zielona Sowa, [1997?].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Sonety i inne wiersze / Mikołaj Sęp Szarzyński ; [wybór Katarzyna Sokulska].- [Wyd.1 w tej ed.].- Wrocław : Siedmioróg, 1997.. - (Narodowa Biblioteka Lektur Szkolnych)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Kwiatki świętego Franciszka z Asyżu / w przekł. [z wł.] Leopolda Staffa ; [wstęp i przypisy Witold Nawrocki].- [Wyd. 4].- Warszawa : Kama, 1998.. - (Lektury z opracowaniem)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Kwiatki świętego Franciszka z Asyżu / w przekł. [z wł.] Leopolda Staffa ; [wstęp i przypisy Witold Nawrocki].- [Wyd. 4].- Warszawa : Kama, 1998.. - (Lektury z opracowaniem)</text:p>
          </table:table-cell>
          <table:table-cell table:number-columns-repeated="1638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Kieślowski : varia / red. Stanisław Zawiśliński.- Warszawa : Skorpion, 1998.</text:p>
          </table:table-cell>
          <table:table-cell table:number-columns-repeated="16382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Zamki : kresowe strażnice Rzeczypospolitej / fot. Adam Bujak ; wstęp Jerzy Janicki.- Olszanica : 'Bosz', 1998.</text:p>
          </table:table-cell>
          <table:table-cell table:number-columns-repeated="1638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O krasnoludkach i o sierotce Marysi / na podstawie baśni Marii Konopnickiej oprac. Anna Adamiec ; [il. Andrzej Jurkiewicz].- Gdańsk : Gdańskie Wydawnictwo Psychologiczne, 1997.. - (Lektury dla Tych, Którym Czytanie Sprawia Trudności)</text:p>
          </table:table-cell>
          <table:table-cell table:number-columns-repeated="16382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'Co mi w duszy śpiewa' : IV [czwarty] Przegląd Twórczości Literackiej Dzieci i Młodzieży / red. Joanna Papuzińska, Andrzej Brzywca.- Warszawa : Klub Nauczyciela, 1998.</text:p>
          </table:table-cell>
          <table:table-cell table:number-columns-repeated="16382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'Warszawa jest moja i ja jestem jej' : V Przegląd twór czości literackiej dzieci i młodzieży / red. Joanna Papuzińska, Andrzej Brzywca.- Warszawa : Klub Nauczyciela, 1997.</text:p>
          </table:table-cell>
          <table:table-cell table:number-columns-repeated="16382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Statek, który zwyciężył / Anne McCaffrey, Jody Lynn Nye ; przeł. [z ang.] Marian Baranowski.- Poznań : Dom Wydawniczy Rebis, 1998.. - (Science Fiction / Rebis)</text:p>
          </table:table-cell>
          <table:table-cell table:number-columns-repeated="16382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Robinson Kruzoe / Daniel Defoe ; [oprac. Aleksander Rowiński na podst. anonimowego przekł. z roku 1851 oraz przekł. z ang. Józefa Birkenmajera ; il. Bogdan Chudzyński].- Warszawa : Ostroróg, [1998].</text:p>
          </table:table-cell>
          <table:table-cell table:number-columns-repeated="16382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Papużka falista : prawidłowo pielęgnować i rozumieć / Annette Wolter ; tł. [z niem.] Barbara Bzowska-Zych ; il. Karin Heckel-Merz.- Warszawa : Delta W-Z, [1998].. - (ABC Hodowcy)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Starski - droga do Oskara : historia dwóch pokoleń filmowych / red. Stanisław Zawiśliński.- Warszawa : Skorpion, 1998.. - (Ludzie Kina)</text:p>
          </table:table-cell>
          <table:table-cell table:number-columns-repeated="1638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Jasiek pisze kronikę rodzinną, a Piotrek ciągle się w kimś kocha / Lucyna Legut.- Łódź : Akapit Press, 1999.</text:p>
          </table:table-cell>
          <table:table-cell table:number-columns-repeated="1638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Lektury na ekranie czyli Mały leksykon adaptacji filmowych / Barbara Kosecka, Katarzyna Kubisiowska.- Kraków : Społeczny Instytut Wydawniczy Znak, 1999.. - (Dla Szkoły / Znak)</text:p>
          </table:table-cell>
          <table:table-cell table:number-columns-repeated="1638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Bajki, których jeszcze nie znacie / Laura Łącz ; il. Marek Kwiatkowski.- Warszawa : Philip Wilson, [1999].</text:p>
          </table:table-cell>
          <table:table-cell table:number-columns-repeated="1638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Dziwne przypadki czarnoksiężnika Zenona / Anna Lewkowska ; [il. Monika Bereżecka].- Warszawa : Prószyński i S-ka, 1999.. - (Seria z Hipopotamem)</text:p>
          </table:table-cell>
          <table:table-cell table:number-columns-repeated="1638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Kino Krzysztofa Kieślowskiego / red. Tadeusz Lubelski.- Kraków : Universitas, 1997.</text:p>
          </table:table-cell>
          <table:table-cell table:number-columns-repeated="16382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Co muszę wiedzieć o zwierzętach / Diane James, Sara Lynn, Claire Watts ; [przekł. Małgorzata Olejniczak ; Centrum Edukacji Dziecięcej].- Poznań : Podsiedlik-Raniowski i Spółka, cop. 1999.</text:p>
          </table:table-cell>
          <table:table-cell table:number-columns-repeated="1638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Pola i miedze : znaczenie pól uprawnych dla środowiska i rodzimej przyrody / Josef Reichholf ; przekł. z niem. Krystyna Kmitowa i Jadwiga Kozłowska.- Warszawa : GeoCenter, 1999.. - (Leksykon Przyrodniczy)</text:p>
          </table:table-cell>
          <table:table-cell table:number-columns-repeated="1638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Moja pierwsza książka o kolorach / Zuzanna Vorlickova.- Warszawa : Elipsa, 1999.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100 największych dowódców wszech czasów [i. e. wszechczasów] / Michael Lee Lanning ; z ang. przeł. Zbigniew Dalewski- Warszawa : Świat Książki, 1998.</text:p>
          </table:table-cell>
          <table:table-cell table:number-columns-repeated="16382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O tym, jak Jasiek został bezimiennym bohaterem albo awantura o sławę / Lucyna Legut.- Łódź : 'Akapit Press', 1999.</text:p>
          </table:table-cell>
          <table:table-cell table:number-columns-repeated="16382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Rozmowa z przyjacielem : wiersze / Tadeusz Borowski ; podał do dr. i wstępem opatrzył Tadeusz Drewnowski.- Wrocław : Wydaw. Dolnośląskie, 1999.</text:p>
          </table:table-cell>
          <table:table-cell table:number-columns-repeated="16382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Od plemion do Rzeczypospolitej : naród, państwo, terytorium w dziejach Polski / Antoni Mączak [et al.] ; red. nauk. Antoni Mączak.- Wyd. 2 popr. i uzup.- Warszawa : Książka i Wiedza, cop. 1999.</text:p>
          </table:table-cell>
          <table:table-cell table:number-columns-repeated="16382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Ta miłość przetrwa : (dalsze losy bohaterki powieści 'Miłość trzynastolatki') / Lucyna Legut-Werecka.- Łódź : Akapit Press, [1999].</text:p>
          </table:table-cell>
          <table:table-cell table:number-columns-repeated="16382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Poezja polska : interpretacje / red. Krystyna Heska-Kwaśniewicz, Bogdan Zeler.- Katowice : Książnica, 2000.</text:p>
          </table:table-cell>
          <table:table-cell table:number-columns-repeated="16382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Spielberg : nie autoryzowana biografia / John Baxter ; przekł. [z ang.] Beata Hrycak.- Wrocław : 'Europa', 2000.. - (Fakty, Biografie, Wydarzenia)</text:p>
          </table:table-cell>
          <table:table-cell table:number-columns-repeated="16382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Sztuka pisania wypracowań : opis : poradnik z ćwiczeniami dla uczniów / Małgorzata Iwanowicz.- Łódź : Wydawnictwo 'Literatura', 2000.</text:p>
          </table:table-cell>
          <table:table-cell table:number-columns-repeated="16382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egendy gdańskie : dawne, nowe i najnowsze / Jerzy Samp ; il. Zygmunt Gornowicz.- Gdańsk : Oskar, 2000.</text:p>
          </table:table-cell>
          <table:table-cell table:number-columns-repeated="16382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Stara Warszawa : bedeker 2000 / Jerzy Terpiłowski.- Warszawa : Oficyna Literatury XXI Wieku, cop. 2000.</text:p>
          </table:table-cell>
          <table:table-cell table:number-columns-repeated="16382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XX wiek : punkty zwrotne w historii ludzkości / tekst Vittorio Giudici ; il. Sergio ; tł. Janusz Fekecz.- Warszawa : Bellona, cop. 2000.. - (Dzieje Cywilizacji / Bellona)</text:p>
          </table:table-cell>
          <table:table-cell table:number-columns-repeated="1638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rzej mistrzowie Renesansu / tekst Claudio Merlo ; il. S. Bani [!], L. R. Galante, Sergio ; tł. [z wł.] Hanna Florczak.- Warszawa : Bellona, cop. 2000.. - (Dzieje Cywilizacji / Bellona)</text:p>
          </table:table-cell>
          <table:table-cell table:number-columns-repeated="16382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tarożytny Egipt : historia, społeczeństwo, religia / tekst Renzo Rossi ; il. Sergio ; tł. Janusz Fekecz.- Warszawa : 'Bellona', cop. 2000.. - (Dzieje Cywilizacji)</text:p>
          </table:table-cell>
          <table:table-cell table:number-columns-repeated="1638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Cyd / Pierre Corneille ; [przekł. z fr.].- Kraków : Zielona Sowa, 2000.</text:p>
          </table:table-cell>
          <table:table-cell table:number-columns-repeated="1638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yd / Pierre Corneille ; [przekł. z fr.].- Kraków : Zielona Sowa, 2000.</text:p>
          </table:table-cell>
          <table:table-cell table:number-columns-repeated="1638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Historia Polski XX wieku / Antoni Czubiński.- Poznań : Wydawnictwo Poznańskie, 2000.</text:p>
          </table:table-cell>
          <table:table-cell table:number-columns-repeated="1638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Szkolne tablice biologiczno-chemiczne.- Warszawa : Agencja MZ, [2000].</text:p>
          </table:table-cell>
          <table:table-cell table:number-columns-repeated="16382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Światy, zaświaty : o tradycji świętowań w Polsce / Anna Zadrożyńska-Barącz.- Warszawa : Wydawnictwo Książkowe Twój Styl, 2000.</text:p>
          </table:table-cell>
          <table:table-cell table:number-columns-repeated="1638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'Przyjacielu, gdzie jesteś' : VII Przegląd twórczości literackiej dzieci i młodzieży / wybór Anna Maria Krajewska, Joanna Papuzińska.- Warszawa : Klub Nauczyciela, 1999.</text:p>
          </table:table-cell>
          <table:table-cell table:number-columns-repeated="16382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Za co lubię wiek XX : VIII Przegląd twórczości literackiej dzieci i młodzieży / wybór Joanna Papuzińska, Danuta Świerczyńska-Jelonek.- Warszawa : Klub Nauczyciela, 2000.</text:p>
          </table:table-cell>
          <table:table-cell table:number-columns-repeated="16382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Sztuka pisania wypracowań : rozprawka : poradnik z ćwiczeniami dla uczniów / Małgorzata Iwanowicz.- Łódź : 'Literatura', 2002.</text:p>
          </table:table-cell>
          <table:table-cell table:number-columns-repeated="1638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Dobra pani : lektura szkolna z opracowaniem / Eliza Orzeszkowa ; oprac. Danuta Nikiel-Wroczyńska.- Kraków : Spes, [2000].. - (Lektura z Opracowaniem / Spes)</text:p>
          </table:table-cell>
          <table:table-cell table:number-columns-repeated="16382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Antek : lektura szkolna z opracowaniem / Bolesław Prus ; oprac. Danuta Nikiel-Wroczyńska.- Kraków : Spes, [2000].. - (Lektura z Opracowaniem)</text:p>
          </table:table-cell>
          <table:table-cell table:number-columns-repeated="16382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Marzę o ślubie : (trzecia i ostatnia część 'Miłości trzynastolatki') / Lucyna Legut-Werecka.- Łódź : Akapit Press, [2000].</text:p>
          </table:table-cell>
          <table:table-cell table:number-columns-repeated="16382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Sztuka pisania wypracowań - charakterystyka : poradnik z ćwiczeniami dla uczniów / Małgorzata Iwanowicz.- Łódź : Literatura, 2000.</text:p>
          </table:table-cell>
          <table:table-cell table:number-columns-repeated="1638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Odprawa posłów greckich : lektura szkolna z opracowaniem / Jan Kochanowski ; oprac. Danuta Nikiel-Wroczyńska.- Kraków : Spes, [2000].. - (Lektura z Opracowaniem)</text:p>
          </table:table-cell>
          <table:table-cell table:number-columns-repeated="16382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Odprawa posłów greckich : lektura szkolna z opracowaniem / Jan Kochanowski ; oprac. Danuta Nikiel-Wroczyńska.- Kraków : Spes, [2000].. - (Lektura z Opracowaniem)</text:p>
          </table:table-cell>
          <table:table-cell table:number-columns-repeated="1638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Historia powszechna : wiek XVI-XVIII / Maciej Serwański.- Poznań : Wydawnictwo Poznańskie, 2001.. - (Zrozumieć Dzieje)</text:p>
          </table:table-cell>
          <table:table-cell table:number-columns-repeated="16382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Jak analizować poezję na maturze / Agnieszka Nożyńska-Demianiuk.- Warszawa : Eremis, cop. 2000.. - (Matura / Eremis)</text:p>
          </table:table-cell>
          <table:table-cell table:number-columns-repeated="16382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Proces / Franz Kafka ; przełożył Bruno Schulz.- Madrid : Club Internacional del Libro, [1999].. - (Arcydzieła Literatury Światowej)</text:p>
          </table:table-cell>
          <table:table-cell table:number-columns-repeated="16382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Hamlet ; Romeo i Julia : dwa dramaty / William Shakespeare ; przeł. [z ang.] Leon Ulrich.- Wyd. 1 w tej ed.- Warszawa : CIL Polska-Kolekcje, 1999.. - (Arcydzieła Literatury Światowej)</text:p>
          </table:table-cell>
          <table:table-cell table:number-columns-repeated="16382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Beniowski : poema / Juliusz Słowacki.- [Wyd. 1 w tej ed.].- Warszawa : Club International del Libro, [2000].. - (Arcydzieła Literatury Światowej)</text:p>
          </table:table-cell>
          <table:table-cell table:number-columns-repeated="16382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Quo vadis ? : od Nobla do Kawalerowicza / Witold Filler.- Warszawa : Stelko, [2001].</text:p>
          </table:table-cell>
          <table:table-cell table:number-columns-repeated="16382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Faraon. T. 1 / Bolesław Prus.- [Wyd. 1 w tej ed.].- Warszawa : Club International del Libro, 1999.. - (Arcydzieła Literatury Światowej)</text:p>
          </table:table-cell>
          <table:table-cell table:number-columns-repeated="16382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Faraon. T. 2 / Bolesław Prus.- [Wyd. 1 <text:s/>w tej ed.].- Warszawa : Club International del Libro, 1999.. - (Arcydzieła Literatury Światowej)</text:p>
          </table:table-cell>
          <table:table-cell table:number-columns-repeated="16382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W pustyni i w puszczy : opowieść filmowa na motywach powieści Henryka Sienkiewicza / Joanna Wunderlich ; fot. Karin Alsbirk ; aut. oryg. Henryk Sienkiewicz.- Warszawa : Egmont Polska, 2001.</text:p>
          </table:table-cell>
          <table:table-cell table:number-columns-repeated="16382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Już nigdy nie będę się kłócił z Piotrkiem! : (część czwarta książki 'Piotrek zgubił dziadka oko, a Jasiek chce dożyć spokojnej starości') / Lucyna Legut-Werecka.- Łódź : Akapit Press, 2001.</text:p>
          </table:table-cell>
          <table:table-cell table:number-columns-repeated="16382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Przygody Sindbada Żeglarza / Bolesław Leśmian ; oprac. Barbara Włodarczyk.- Kraków : Greg, [2001].. - (Lektura z Opracowaniem)</text:p>
          </table:table-cell>
          <table:table-cell table:number-columns-repeated="16382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Igrzysko Kawalerowicza czyli Jak kręcono Quo vadis / Krzysztof Łukaszewicz ; fot. Piotr Bujnowicz.- Warszawa : Egmont Polska, 2001.</text:p>
          </table:table-cell>
          <table:table-cell table:number-columns-repeated="16382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2">
            <text:p>Wielki sennik babiloński.- Warszawa : 'Ex Libris' - Galeria Polskiej Książki, cop. 2002.</text:p>
          </table:table-cell>
          <table:table-cell table:number-columns-repeated="16382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2">
            <text:p>Mistrz i czterej skrybowie : opowieść o życiu i śmierci Jezusa / Ulf Nilsson ; tł. [ze szw.] Tomasz Pańkowski.- Warszawa : Jacek Santorski &amp; Co Agencja Wydawnicza, [2002].</text:p>
          </table:table-cell>
          <table:table-cell table:number-columns-repeated="1638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Zespoły leśne Polski / Jan Marek Matuszkiewicz.- Wyd. 1, dodr.- Warszawa : Wydawnictwo Naukowe PWN, 2002.</text:p>
          </table:table-cell>
          <table:table-cell table:number-columns-repeated="1638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Miłość trzynastolatki : (książka dla dorastających dziewcząt) / Lucyna Legut-Werecka.- Łódź : Akapit Press, 2000.</text:p>
          </table:table-cell>
          <table:table-cell table:number-columns-repeated="1638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Człowiek w sytuacjach skrajnych / Marek Bernacki.- Warszawa : Adamantan, 2002.. - (Przeczytaj przed Maturą / Marek Bernacki ; 1)</text:p>
          </table:table-cell>
          <table:table-cell table:number-columns-repeated="16382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Człowiek wobec tajemnicy zła / Marek Bernacki.- Warszawa : Adamantan, 2002.. - (Przeczytaj przed Maturą / Marek Bernacki ; 2)</text:p>
          </table:table-cell>
          <table:table-cell table:number-columns-repeated="1638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olkien : człowiek, który stworzył Władcę Pierścieni / Michael Coren ; tł. [z ang.] Agnieszka Sylwanowicz.- Poznań : Media Rodzina, cop. 2002.</text:p>
          </table:table-cell>
          <table:table-cell table:number-columns-repeated="16382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Starożytność, średniowiecze / Anna Wołodźko, Wojciech Matusiak.- Warszawa : Eremis, 2002.. - (Matura). - (Epoki Historyczne)</text:p>
          </table:table-cell>
          <table:table-cell table:number-columns-repeated="16382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Jak analizować wiersze poetów współczesnych : poradnik dla uczniów i nauczycieli / Marek Bernacki.- Warszawa : 'Adamantan', 2002.</text:p>
          </table:table-cell>
          <table:table-cell table:number-columns-repeated="16382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Literatura wobec totalitaryzmu / Marek Bernacki.- Warszawa : Adamantan, 2002.. - (Przeczytaj przed Maturą / Marek Bernacki ; 3)</text:p>
          </table:table-cell>
          <table:table-cell table:number-columns-repeated="16382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Zaradny mały kucharz / tł. [z fr.] Elżbieta Kiernicka.- Zielona Góra : Elżbieta Jarmołkiewicz, cop. 2002.</text:p>
          </table:table-cell>
          <table:table-cell table:number-columns-repeated="1638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E. T. - księga Zielonej Planety / William Kotzwinkle ; na podstawie opowiadania Stevena Spielberga ; przekł. [z ang.] Jakub Chmielewski.- Warszawa : Amber,2002.. - (Książki Super)</text:p>
          </table:table-cell>
          <table:table-cell table:number-columns-repeated="16382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E. T. - przygody istoty pozaziemskiej na Ziemi / William Kotzwinkle ; na podstawie scenariusza Melissy Mathison ; przekł. [z ang.] Maria Zborowska.- Warszawa : Amber, 2002.. - (Książki Super)</text:p>
          </table:table-cell>
          <table:table-cell table:number-columns-repeated="16382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Polska 'święta' i 'przeklęta' / Marek Bernacki.- Warszawa : Wydawnictwo Adamantan, 2002.. - (Przeczytaj przed maturą : opracowania literackie dla licealistów / Marek Bernacki ; 4)</text:p>
          </table:table-cell>
          <table:table-cell table:number-columns-repeated="16382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Polański od A do Z / Grażyna Stachówna.- Kraków : Społeczny Instytut Wydawniczy Znak, 2002.</text:p>
          </table:table-cell>
          <table:table-cell table:number-columns-repeated="16382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Na przełomie wieków : Młoda Polska / Justyna Bajda.- Wrocław : Wydawnictwo Dolnośląskie, 2002.. - (Czytam i Wiem)</text:p>
          </table:table-cell>
          <table:table-cell table:number-columns-repeated="16382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Szewcy : naukowa sztuka ze 'śpiewami' w trzech aktach, 1934 / Stanisław Ignacy Witkiewicz.- Kraków : Wydawnictwo Zielona Sowa, [2002].</text:p>
          </table:table-cell>
          <table:table-cell table:number-columns-repeated="16382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Przygody z alfabetem / Eliza Sarnacka-Mahoney ; il. Alicja Karczmarska.- Warszawa : Ex Libris, 2003.</text:p>
          </table:table-cell>
          <table:table-cell table:number-columns-repeated="16382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Przypadki Robinsona Kruzoe / Daniel Defoe ; [przekł. z ang. ; posł. Andrzej Zawada].- Wrocław : Wydaw. Dolnośląskie, 2002.. - (Biblioteka Klasyki)</text:p>
          </table:table-cell>
          <table:table-cell table:number-columns-repeated="16382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Na obrotowej scenie życia : listy pana Z. K. do pani K. Z. / Zygmunt Kęstowicz ; wprowadzenie Krystyna Zbijewska.- Warszawa : Rytm, cop. 2002.</text:p>
          </table:table-cell>
          <table:table-cell table:number-columns-repeated="16382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Pieśń o Rolandzie / [tł. z fr.].- Warszawa : Morex, 1993.. - (Lektury Szkolne)</text:p>
          </table:table-cell>
          <table:table-cell table:number-columns-repeated="16382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Najnowsza historia świata 1945-1995. T. 1, 1945-1963 / red. Artur Patek, Jan Rydel, Janusz Józef Węc ; konsult. nauk. Andrzej Mania.- Wyd. 4 popr. i uzup.- Kraków : Wydaw. Literackie, 2001.</text:p>
          </table:table-cell>
          <table:table-cell table:number-columns-repeated="16382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Najnowsza historia świata 1945-1995. T. 2, 1963-1979 / red. Artur Patek, Jan Rydel, Janusz Józef Węc ; konsult. nauk. Andrzej Mania.- Wyd. 4 popr. i uzup.- Kraków : Wydaw. Literackie, 2001.</text:p>
          </table:table-cell>
          <table:table-cell table:number-columns-repeated="16382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Najnowsza historia świata 1945-1995. T. 3, 1979-1995 / red. Artur Patek, Jan Rydel, Janusz Józef Węc ; konsult. nauk. Andrzej Mania.- Wyd. 4 popr. i uzup.- Kraków : Wydaw. Literackie, 2001.</text:p>
          </table:table-cell>
          <table:table-cell table:number-columns-repeated="16382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Czasy nowożytne / Jane Bingham, Fiona Chandler i Sam Taplin ; projekt graf. Susie McCaffrey i Linda Penny ; konsult. Gary Mills i Anne Millard ; il. Giacinto Gaudenzi [et al.] ; mapy Jeremy Gower ; z ang. przeł. Zbigniew Dalewski.- [Poznań] : Podsiedlik Raniowski i Spółka ; Warszawa : 'Hubert', 2003.. - (Historia świata)</text:p>
          </table:table-cell>
          <table:table-cell table:number-columns-repeated="16382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Imperium liczb / Denis Guedj ; tł. [z fr.] Alicja Choińska.- Warszawa : G+J Gruner+Jahr Polska, cop. 2003.. - (Poznać i Zrozumieć Świat / Focus ; 8)</text:p>
          </table:table-cell>
          <table:table-cell table:number-columns-repeated="16382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iaur : ułamki powieści tureckiej z lorda Byrona / George Byron ; przeł. [z ang.] <text:s/>Adam Mickiewicz, Antoni Edward Odyniec, Zofia Reutt-Witkowska].- [Wyd. 1 w tej ed.].- Madrid : Club International del Libro, 2000.. - (Arcydzieła Literatury Światowej)</text:p>
          </table:table-cell>
          <table:table-cell table:number-columns-repeated="16382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Pierwsza Księga Mieczy / Fred Saberhagen ; tł. [z ang.] Marian Baranowski.- Poznań : Dom Wydawniczy Rebis, 1998.. - (Fantasy / Rebis). - (Księgi Mieczy / Fred Saberhagen)</text:p>
          </table:table-cell>
          <table:table-cell table:number-columns-repeated="16382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Druga Księga Mieczy / Fred Saberhagen ; tł. [z ang.] Urszula Seweryńska, Mariusz Seweryński.- Poznań : Dom Wydawniczy Rebis, 1998.. - (Fantasy / Rebis). - (Księgi Mieczy / Fred Saberhagen)</text:p>
          </table:table-cell>
          <table:table-cell table:number-columns-repeated="16382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Kantor od kuchni / Krzysztof Miklaszewski.- Warszawa : Wydawnictwo Książkowe Twój Styl, 2003.</text:p>
          </table:table-cell>
          <table:table-cell table:number-columns-repeated="16382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Literatura i sztuka : starożytność i średniowiecze / [red. Bartosz Działoszyński et al. ; aut. tekstów Krzysztof Bilica et al.].- Warszawa : Wydaw. Naukowe PWN, 2003.. - (Encyklopedia PWN)</text:p>
          </table:table-cell>
          <table:table-cell table:number-columns-repeated="16382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Literatura i sztuka : wiek XX / [red. Bartłomiej Kaczorowski].- Warszawa : Wydawnictwo Naukowe PWN, 2003.. - (Encyklopedia PWN)</text:p>
          </table:table-cell>
          <table:table-cell table:number-columns-repeated="16382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Całkiem zwariowane urodziny Piotrka oraz to i owo o Paluch-Rogalskiej / Lucyna Legut.- Łódź : Akapit Press, 2003.</text:p>
          </table:table-cell>
          <table:table-cell table:number-columns-repeated="16382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Literatura i sztuka : epoka nowożytna / [red. nauk. Bartłomiej Kaczorowski].- Warszawa : Wydawnictwo Naukowe PWN, 2003.. - (Encyklopedia PWN)</text:p>
          </table:table-cell>
          <table:table-cell table:number-columns-repeated="16382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Słowo po słowie : nowy wybór wierszy / Tadeusz Różewicz ; [posł. Zbigniew Majchrowski].- Wrocław : Wydawnictwo Dolnośląskie, 2003.. - (Biblioteka Klasyki)</text:p>
          </table:table-cell>
          <table:table-cell table:number-columns-repeated="16382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Ludzie bezdomni / Stefan Żeromski ; notatki na marginesie, cytaty, które warto znać, streszczenie opracowała Anna Popławska ; [ilustracje Jolanta Adamus Ludwikowska].- Kraków : 'Greg', 2003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Stara baśń : kiedy słońce było bogiem / portret filmu Zenon Żyburtowicz ; wybór tekstów Andrzej Haliński.- Warszawa : Prószyński i S-ka, 2003.</text:p>
          </table:table-cell>
          <table:table-cell table:number-columns-repeated="16382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Kobiety w nauce, sztuce i kulturze - za co świat je ceni i podziwia : X Przegląd twórczości literackiej dzieci i młodzieży : wydanie jubileuszowe / wybór tekstów Joanna Papuzińska, Danuta Świerczyńska-Jelonek.- Warszawa : Agencja Reklamowo-Wydawnicza A. Grzegorczyka, 2002.</text:p>
          </table:table-cell>
          <table:table-cell table:number-columns-repeated="16382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2">
            <text:p>Opowiadania z Doliny Muminków / Tove Jansson ; przeł. [ze szw.] Irena Szuch-Wyszomirska ; [il. aut.].- Warszawa : Nasza Księgarnia, 2003.. - (Świat Muminków / Tove Jansson)</text:p>
          </table:table-cell>
          <table:table-cell table:number-columns-repeated="16382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2">
            <text:p>Opowiadania z Doliny Muminków / Tove Jansson ; przeł. [ze szw.] Irena Szuch-Wyszomirska ; [il. aut.].- Warszawa : Nasza Księgarnia, 2003.. - (Świat Muminków / Tove Jansson)</text:p>
          </table:table-cell>
          <table:table-cell table:number-columns-repeated="16382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Leksykon tematów literackich : dla gimnazjów i szkół podstawowych / Jadwiga Matoszko-Czwalińska.- Białystok : Printex, 2003.</text:p>
          </table:table-cell>
          <table:table-cell table:number-columns-repeated="16382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Lord Jim / Joseph Conrad ; tł. [z ang.] Michał Filipczuk.- Kraków : Wydawnictwo Zielona Sowa, cop. 2003.</text:p>
          </table:table-cell>
          <table:table-cell table:number-columns-repeated="16382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Lord Jim / Joseph Conrad ; tł. [z ang.] Michał Filipczuk.- Kraków : Wydawnictwo Zielona Sowa, cop. 2003.</text:p>
          </table:table-cell>
          <table:table-cell table:number-columns-repeated="16382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Mikołaja Doświadczyńskiego przypadki / Ignacy Krasicki.- Wrocław : Siedmioróg, 2002.. - (Narodowa Biblioteka Lektur Szkolnych)</text:p>
          </table:table-cell>
          <table:table-cell table:number-columns-repeated="16382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Wybór wierszy / Maria Konopnicka ; [wybór Katarzyna Sokulska].- Wrocław : Siedmioróg, 1999.. - (Narodowa Biblioteka Lektur Szkolnych)</text:p>
          </table:table-cell>
          <table:table-cell table:number-columns-repeated="16382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Ucho, dynia, sto dwadzieścia pięć! / Maria Krüger ; [il. Judyta Julia Wodnicka].- Wrocław : Siedmioróg, 2003.</text:p>
          </table:table-cell>
          <table:table-cell table:number-columns-repeated="16382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Ucho, dynia, sto dwadzieścia pięć! / Maria Krüger ; [il. Judyta Julia Wodnicka].- Wrocław : Siedmioróg, 2003.</text:p>
          </table:table-cell>
          <table:table-cell table:number-columns-repeated="16382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O krasnoludkach i sierotce Marysi / Maria Konopnicka ; oprac. Anna Kremiec.- Kraków : Greg, 2003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O krasnoludkach i sierotce Marysi / Maria Konopnicka ; oprac. Anna Kremiec.- Kraków : Greg, 2003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Kundle, bajaki i gryźbule / Lech Kurpiewski ; il. Katarzyna Gintowt.- [Warszawa] : El-Ka, [2003].</text:p>
          </table:table-cell>
          <table:table-cell table:number-columns-repeated="16382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Mały atlas gatunków zagrożonych / Yves Sciama ; [tł. z fr. Agnieszka Marzoń].- Wrocław : Larousse Polska, 2003.. - (Mała Encyklopedia Larousse)</text:p>
          </table:table-cell>
          <table:table-cell table:number-columns-repeated="16382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Ucho, dynia, sto dwadzieścia pięć! / Maria Krüger ; [il. Judyta Julia Wodnicka].- Wrocław : Siedmioróg, 2003.</text:p>
          </table:table-cell>
          <table:table-cell table:number-columns-repeated="16382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Mały atlas zjawisk natury / Anne Debroise, Erick Seinandre ; tł. z fr. Beata Geppert.- Wrocław : Larousse Polska, 2003.. - (Mała Encyklopedia Larousse)</text:p>
          </table:table-cell>
          <table:table-cell table:number-columns-repeated="1638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Następny do raju / Marek Hłasko.- [W tej ed. wyd. 1].- Warszawa : Elf, 2003.</text:p>
          </table:table-cell>
          <table:table-cell table:number-columns-repeated="16382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Następny do raju / Marek Hłasko.- [W tej ed. wyd. 1].- Warszawa : Elf, 2003.</text:p>
          </table:table-cell>
          <table:table-cell table:number-columns-repeated="16382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Krótka rozprawa... / Mikołaj Rej ; notatki na marginesie, cytaty, które warto znać, streszczenie opracował Wojciech Rzehak ; [ilustracje Jacek Siudak].- Kraków : Greg, 2003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Krótka rozprawa... / Mikołaj Rej ; notatki na marginesie, cytaty, które warto znać, streszczenie opracował Wojciech Rzehak ; [ilustracje Jacek Siudak].- Kraków : Greg, 2003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Prometeusz skowany / Ajschylos ; przełożył Jan Kasprowicz ; notatki na marginesie, cytaty, które warto znać, streszczenie opracował Wojciech Rzehak ; [ilustracje Jolanta Adamus-Ludwikowska].- Kraków : 'Greg', copyright 2003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W małym dworku / Stanisław Ignacy Witkiewicz ; oprac. Tomasz Macios.- Kraków : Wydawnictwo Zielona Sowa, cop. 2003.. - (Lektura z Opracowaniem)</text:p>
          </table:table-cell>
          <table:table-cell table:number-columns-repeated="16382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Kubuś Fatalista i jego Pan / Denis Diderot ; tł. [z fr.] Tadeusz Żeleński (Boy) ; oprac. Urszula Klatka.- Kraków : Wydawnictwo Zielona Sowa, cop. 2004.. - (Lektura z Opracowaniem.)</text:p>
          </table:table-cell>
          <table:table-cell table:number-columns-repeated="16382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Najpiękniejsze zamki i pałace : [słynne, niezwykłe, bezcenne] / Tadeusz Glinka, Marek Piasecki.- Poznań : Podsiedlik Raniowski i Spółka, cop. 2004.. - (EP Edukacja Powszechna Polska Warta Poznania)</text:p>
          </table:table-cell>
          <table:table-cell table:number-columns-repeated="16382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Skarb z Poletka Bobu i Kwiat Groszku : czarodziejska bajka / Anatole France, Charles Nodier ; tł. [z fr.] Zofia Rogoszówna, Joanna Guze ; il. Krystyna Michałowska.- Warszawa : Votum, 1992.. - (Niezapomniane Książki Dzieciństwa ; 7)</text:p>
          </table:table-cell>
          <table:table-cell table:number-columns-repeated="16382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Kocham, lubię, szanuję : portret : IX Przegląd Twórczości Literackiej Dzieci i Młodzieży / wyb. tekstów Joanna Papuzińska, Danuta Świerczyńska-Jelonek.- Warszawa : Agencja Reklamowo-Wydawnicza A. Grzegorczyka, 2001.</text:p>
          </table:table-cell>
          <table:table-cell table:number-columns-repeated="16382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Wspomnienia rodzinne : IX Przegląd Twórczości Literackiej Dzieci i Młodzieży / wyb. tekstów Joanna Papuzińska, Danuta Świerczyńska-Jelonek.- Warszawa : Agencja Reklamowo-Wydawnicza A. Grzegorczyka, 2001.</text:p>
          </table:table-cell>
          <table:table-cell table:number-columns-repeated="16382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ztuka pisania wypracowań : streszczenie, plan, notatka, konspekt : poradnik z ćwiczeniami dla uczniów / Małgorzata Iwanowicz.- Łódź : Literatura, 2004.</text:p>
          </table:table-cell>
          <table:table-cell table:number-columns-repeated="16382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amy raju / Jerzy Andrzejewski ; notatki na marginesie, cytaty, które warto znać, streszczenie oprac. Anna Popławska ; [il. Jolanta Adamus Ludwikowska].- Kraków : Greg, 2004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Dzieci świętują urodziny / Cordula Pertler, Eva Reuys ; tł. z niem. Magdalena Jałowiec ; il. Margret Russer.- Kielce : Wydawnictwo 'Jedność ', cop. 2004.</text:p>
          </table:table-cell>
          <table:table-cell table:number-columns-repeated="16382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Piosenka koguta / Krystyna Siesicka.- Wyd. 2.- Łódź : Akapit Press, 2001.</text:p>
          </table:table-cell>
          <table:table-cell table:number-columns-repeated="16382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Bramy raju / Jerzy Andrzejewski ; notatki na marginesie, cytaty, które warto znać, streszczenie oprac. Anna Popławska ; [il. Jolanta Adamus Ludwikowska].- Kraków : Greg, 2004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Prometeusz skowany / Ajschylos ; przełożył Jan Kasprowicz ; notatki na marginesie, cytaty, które warto znać, streszczenie opracował Wojciech Rzehak ; [ilustracje Jolanta Adamus-Ludwikowska].- Kraków : 'Greg', copyright 2003.. - (Lektura : wydanie z opracowaniem)</text:p>
          </table:table-cell>
          <table:table-cell table:number-columns-repeated="16382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Świętoszek ; Skąpiec ; Mieszczanin szlachcicem / Moliere.- Warszawa : Wydawnictwo KWE, 2000.</text:p>
          </table:table-cell>
          <table:table-cell table:number-columns-repeated="16382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Słoń Trąbalski i inne wiersze / Julian Tuwim ; il. Monika Stolarczyk, Dariusz Stolarczyk.- Warszawa : Sara, 2001.. - (Lektury Szkolne)</text:p>
          </table:table-cell>
          <table:table-cell table:number-columns-repeated="16382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Obrona Sokratesa / Platon ; przełożył, wstępem i objaśnieniami opatrzył Władysław Witwicki.- Kraków : Wydawnictwo Zielona Sowa, 2004.. - (Wielkie Dzieła Filozoficzne)</text:p>
          </table:table-cell>
          <table:table-cell table:number-columns-repeated="16382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Obrona Sokratesa / Platon ; przełożył, wstępem i objaśnieniami opatrzył Władysław Witwicki.- Kraków : Wydawnictwo Zielona Sowa, 2004.. - (Wielkie Dzieła Filozoficzne)</text:p>
          </table:table-cell>
          <table:table-cell table:number-columns-repeated="16382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Pamiętniki Adama i Ewy / Mark Twain ; przełożyła Teresa Truszkowska.- Wrocław : Siedmioróg, 2003.. - (Lektury dla Każdego)</text:p>
          </table:table-cell>
          <table:table-cell table:number-columns-repeated="16382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Jasiek chce być reżyserem, a Paluch Rogalska cyrkówką / Lucyna Legut ; [il. L. Legut].- Łódź : Akapit Press, [2004].</text:p>
          </table:table-cell>
          <table:table-cell table:number-columns-repeated="16382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A w kałuży nadal widać zieleń drzew... : przyroda ludziom, ludzie przyrodzie : XII przegląd twórczości literackiej dzieci i młodzieży / wyboru tekstów dokonały Joanna Papuzińska i Danuta Świerczyńska-Jelonek.- Warszawa : Agencja Reklamowo-Wydawnicza A. Grzegorczyk, 2005.</text:p>
          </table:table-cell>
          <table:table-cell table:number-columns-repeated="16382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2">
            <text:p>Króliczek idzie do szkoły : książeczka edukacyjna z naklejkami : zabawa w szkołę dla 5 - 6-latków / [oprac. i il. Joanna Myjak].- Kraków : Wydawnictwo Skrzat Stanisław Porębski, cop. 2007.</text:p>
          </table:table-cell>
          <table:table-cell table:number-columns-repeated="16382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2">
            <text:p>Miś idzie do szkoły : książeczka edukacyjna z naklejkami : zabawa w szkołę dla 5 - 6-latków / [oprac. i il. Joanna Myjak].- Kraków : Wydawnictwo Skrzat Stanisław Porębski, cop. 2007.</text:p>
          </table:table-cell>
          <table:table-cell table:number-columns-repeated="16382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2">
            <text:p>Myszka idzie do szkoły / oprac. i il. Joanna Myjek.- Kraków : Wydawnictwo Skrzat Stanisław Porębski, cop. 2007.</text:p>
          </table:table-cell>
          <table:table-cell table:number-columns-repeated="16382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2">
            <text:p>Dookoła świata z Krecikiem / il. Zdeněk Miler ; wybór Ondřej Müller, Irena Tatíčková.- Warszawa : Wilga, 2008 (2007).</text:p>
          </table:table-cell>
          <table:table-cell table:number-columns-repeated="16382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yprawa w przyszłość : XVI Przegląd Twórczości Literackiej Dzieci i Młodzieży / red. wyd. Ewa Maślanka.- Warszawa: Centrum Artystyczne 'Radomska 13' - filia Ośrodka Kultury Ochoty, 2009.</text:p>
          </table:table-cell>
          <table:table-cell table:number-columns-repeated="16382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Bezsenność we dwoje / Sarah Dessen ; przeł. [z ang.] Anna Kłosiewicz.- Warszawa : Wydawnictwo Nasza Księgarnia, 2010.</text:p>
          </table:table-cell>
          <table:table-cell table:number-columns-repeated="16382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Ksiązki do oddania BD68</dc:title>
    <dc:creator>Katarzyna Nowak-Szczepka</dc:creator>
    <dc:date>2022-09-28T08:17:57Z</dc:date>
    <meta:editing-cycles>1</meta:editing-cycles>
    <meta:editing-duration>PT345S</meta:editing-duration>
  </office:meta>
</office:document-meta>
</file>